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DefaultParagraphFont" style:family="text">
      <style:text-properties style:font-name="Arial Rounded MT Bold" style:font-name-asian="Calibri" style:font-name-complex="Times New Roman"/>
    </style:style>
    <style:style style:name="P39" style:parent-style-name="Normal" style:list-style-name="LFO2" style:family="paragraph">
      <style:paragraph-properties fo:margin-bottom="0in" fo:line-height="100%"/>
    </style:style>
    <style:style style:name="T4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3.0388in"/>
    </style:style>
    <style:style style:name="Table45" style:family="table">
      <style:table-properties style:width="6.9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656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6" style:family="table-row">
      <style:table-row-properties style:min-row-height="1.48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7" style:family="table-row">
      <style:table-row-properties style:min-row-height="0.9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</style:style>
    <style:style style:name="T9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REPRODUCTION IN PLANTS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Flowering plants and video.</text:span></text:p>
      <text:p text:style-name="P34"><text:span text:style-name="T35">TERMINAL OBJECTIVES;</text:span><text:span text:style-name="T36"><text:s/>Describe the structure of a typical flower.</text:span></text:p>
      <text:p text:style-name="P37"><text:span text:style-name="T38">SURBODINATE OBJECTIVES;</text:span></text:p>
      <text:list text:style-name="LFO2" text:continue-numbering="true">
        <text:list-item>
          <text:p text:style-name="P39"><text:span text:style-name="T40">Name the mode of reproduction in</text:span><text:span text:style-name="T41"><text:s/>flowering plants</text:span><text:span text:style-name="T42">.</text:span></text:p>
        </text:list-item>
      </text:list>
      <text:list text:style-name="LFO1" text:continue-numbering="true">
        <text:list-item>
          <text:p text:style-name="P43"><text:s/>Explain the function of each of the named part</text:p>
        </text:list-item>
        <text:list-item>
          <text:p text:style-name="P44">Describe how pollination of a named plant results into fertilization.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take pupils to the school garden.</text:p>
          </table:table-cell>
          <table:table-cell table:style-name="TableCell62">
            <text:p text:style-name="P63"><text:span text:style-name="T64">They collect sample plant flowers and name the mode of reproduction of each.<text:s/>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MIN</text:p>
          </table:table-cell>
          <table:table-cell table:style-name="TableCell69">
            <text:p text:style-name="P70">DEVELELOPMENT</text:p>
            <text:p text:style-name="P71">Ask pupils to be in their respective groups to name the parts of a named plant flower</text:p>
            <text:p text:style-name="P72"/>
            <text:p text:style-name="P73"/>
            <text:p text:style-name="P74"><text:s/></text:p>
          </table:table-cell>
          <table:table-cell table:style-name="TableCell75">
            <text:p text:style-name="P76">They explain the function of the named plant flower. Referring <text:s/>to stigma,petal,anther,filament,stamen etc.</text:p>
          </table:table-cell>
        </table:table-row>
        <table:table-row table:style-name="TableRow77">
          <table:table-cell table:style-name="TableCell78">
            <text:p text:style-name="P79">MIN</text:p>
          </table:table-cell>
          <table:table-cell table:style-name="TableCell80">
            <text:p text:style-name="P81">CONCLUSION- Class Exercise</text:p>
            <text:p text:style-name="P82">Ask pupils to draw and label parts of a plant flower. Explain how pollination leads to fertilisation.<text:s/></text:p>
          </table:table-cell>
          <table:table-cell table:style-name="TableCell83">
            <text:p text:style-name="P84">They write the exercise have it marked and do corrections where necessary.</text:p>
            <text:p text:style-name="P85"><text:s/></text:p>
            <text:p text:style-name="P86"><text:s/></text:p>
          </table:table-cell>
        </table:table-row>
      </table:table>
      <text:p text:style-name="P87"/>
      <text:p text:style-name="P88"><text:s text:c="2"/></text:p>
      <text:p text:style-name="P89"><text:span text:style-name="T90"><text:s/></text:span><text:span text:style-name="T91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57:00Z</meta:creation-date>
    <dc:date>2021-03-06T10:58:00Z</dc:date>
    <meta:template xlink:href="Normal" xlink:type="simple"/>
    <meta:editing-cycles>1</meta:editing-cycles>
    <meta:editing-duration>PT60S</meta:editing-duration>
    <meta:document-statistic meta:page-count="1" meta:paragraph-count="2" meta:word-count="191" meta:character-count="1283" meta:row-count="9" meta:non-whitespace-character-count="1094"/>
  </office:meta>
</office:document-meta>
</file>